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211a" officeooo:paragraph-rsid="0019211a"/>
    </style:style>
    <style:style style:name="P2" style:family="paragraph" style:parent-style-name="Standard">
      <style:text-properties fo:font-weight="bold" officeooo:rsid="001a9a44" officeooo:paragraph-rsid="001a9a44" style:font-weight-asian="bold" style:font-weight-complex="bold"/>
    </style:style>
    <style:style style:name="P3" style:family="paragraph" style:parent-style-name="Standard">
      <style:text-properties fo:font-size="14pt" fo:font-weight="bold" officeooo:rsid="0019211a" officeooo:paragraph-rsid="0019211a" style:font-size-asian="14pt" style:font-weight-asian="bold" style:font-size-complex="14pt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officeooo:rsid="0019211a" officeooo:paragraph-rsid="0019211a"/>
    </style:style>
    <style:style style:name="P5" style:family="paragraph" style:parent-style-name="Standard">
      <style:text-properties style:text-underline-style="solid" style:text-underline-width="auto" style:text-underline-color="font-color" officeooo:rsid="001a9a44" officeooo:paragraph-rsid="001d08cf"/>
    </style:style>
    <style:style style:name="P6" style:family="paragraph" style:parent-style-name="Standard">
      <style:text-properties officeooo:rsid="001a9a44" officeooo:paragraph-rsid="001a9a44"/>
    </style:style>
    <style:style style:name="P7" style:family="paragraph" style:parent-style-name="Standard">
      <style:text-properties officeooo:rsid="001a9a44" officeooo:paragraph-rsid="001d08cf"/>
    </style:style>
    <style:style style:name="P8" style:family="paragraph" style:parent-style-name="Standard">
      <style:text-properties style:text-underline-style="none" officeooo:rsid="001d08cf" officeooo:paragraph-rsid="001ecac3"/>
    </style:style>
    <style:style style:name="P9" style:family="paragraph" style:parent-style-name="Standard">
      <style:text-properties style:text-underline-style="none" officeooo:rsid="001ecac3" officeooo:paragraph-rsid="001ecac3"/>
    </style:style>
    <style:style style:name="P10" style:family="paragraph" style:parent-style-name="Standard">
      <style:text-properties style:text-underline-style="none" fo:font-weight="bold" officeooo:rsid="001ecac3" officeooo:paragraph-rsid="001ecac3" style:font-weight-asian="bold" style:font-weight-complex="bold"/>
    </style:style>
    <style:style style:name="P11" style:family="paragraph" style:parent-style-name="Standard">
      <style:text-properties style:text-underline-style="none" officeooo:rsid="001f0a4f" officeooo:paragraph-rsid="001f0a4f"/>
    </style:style>
    <style:style style:name="P12" style:family="paragraph" style:parent-style-name="Standard">
      <style:text-properties fo:font-size="12pt" fo:font-weight="normal" officeooo:rsid="001f0a4f" officeooo:paragraph-rsid="001f0a4f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2pt" fo:font-weight="normal" officeooo:rsid="0019211a" officeooo:paragraph-rsid="0019211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12.506cm" fo:margin-right="0cm" fo:text-indent="0cm" style:auto-text-indent="false"/>
      <style:text-properties fo:font-size="12pt" fo:font-weight="normal" officeooo:rsid="001f0a4f" officeooo:paragraph-rsid="001f0a4f" style:font-size-asian="12pt" style:font-weight-asian="normal" style:font-size-complex="12pt" style:font-weight-complex="normal"/>
    </style:style>
    <style:style style:name="P15" style:family="paragraph" style:parent-style-name="Standard">
      <style:text-properties officeooo:rsid="001d08cf" officeooo:paragraph-rsid="001d08cf"/>
    </style:style>
    <style:style style:name="P16" style:family="paragraph" style:parent-style-name="Standard">
      <style:text-properties style:text-underline-style="solid" style:text-underline-width="auto" style:text-underline-color="font-color" officeooo:rsid="001d08cf" officeooo:paragraph-rsid="001d08cf"/>
    </style:style>
    <style:style style:name="P17" style:family="paragraph" style:parent-style-name="Standard">
      <style:text-properties style:text-underline-style="none" officeooo:rsid="001ecac3" officeooo:paragraph-rsid="001ecac3"/>
    </style:style>
    <style:style style:name="P18" style:family="paragraph" style:parent-style-name="Standard" style:list-style-name="L1">
      <style:text-properties style:text-underline-style="none" officeooo:rsid="001ecac3" officeooo:paragraph-rsid="001ecac3"/>
    </style:style>
    <style:style style:name="T1" style:family="text">
      <style:text-properties officeooo:rsid="0019211a"/>
    </style:style>
    <style:style style:name="T2" style:family="text">
      <style:text-properties officeooo:rsid="001a9a44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ecac3" style:font-style-asian="italic" style:font-style-complex="italic"/>
    </style:style>
    <style:style style:name="T5" style:family="text">
      <style:text-properties fo:font-style="italic" officeooo:rsid="0022a771" style:font-style-asian="italic" style:font-style-complex="italic"/>
    </style:style>
    <style:style style:name="T6" style:family="text">
      <style:text-properties officeooo:rsid="001d08cf"/>
    </style:style>
    <style:style style:name="T7" style:family="text">
      <style:text-properties officeooo:rsid="001ecac3"/>
    </style:style>
    <style:style style:name="T8" style:family="text">
      <style:text-properties style:text-underline-style="solid" style:text-underline-width="auto" style:text-underline-color="font-color" officeooo:rsid="001ecac3"/>
    </style:style>
    <style:style style:name="T9" style:family="text">
      <style:text-properties officeooo:rsid="001f0a4f"/>
    </style:style>
    <style:style style:name="T10" style:family="text">
      <style:text-properties officeooo:rsid="001fe81d"/>
    </style:style>
    <style:style style:name="T11" style:family="text">
      <style:text-properties officeooo:rsid="0020f31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Europarc Federation</text:p>
      <text:p text:style-name="P14">Headquarters</text:p>
      <text:p text:style-name="P14"/>
      <text:p text:style-name="P14">Waffnergasse 6</text:p>
      <text:p text:style-name="P14">DE – 93047 Regensburg</text:p>
      <text:p text:style-name="P14"/>
      <text:p text:style-name="P12"/>
      <text:p text:style-name="P12"/>
      <text:p text:style-name="P12"/>
      <text:p text:style-name="P12">Sistema delle Reti di Riserve del Trentino</text:p>
      <text:p text:style-name="P12">Dirigente, Claudio Ferrari</text:p>
      <text:p text:style-name="P12">Via Romano Guardini 75</text:p>
      <text:p text:style-name="P12">I - 38121 Trento </text:p>
      <text:p text:style-name="P12"/>
      <text:p text:style-name="P13"/>
      <text:p text:style-name="P13"/>
      <text:p text:style-name="P12">23 ottobre 2017</text:p>
      <text:p text:style-name="P13"/>
      <text:p text:style-name="P13"/>
      <text:p text:style-name="P13"/>
      <text:p text:style-name="P13"/>
      <text:p text:style-name="P13"/>
      <text:p text:style-name="P3"/>
      <text:p text:style-name="P3"/>
      <text:p text:style-name="P3"/>
      <text:p text:style-name="P3">Reti di Riserve del Trentino</text:p>
      <text:p text:style-name="P3">Assegnazione della Carta Europea per il Turismo Sostenibile nelle Aree Protette</text:p>
      <text:p text:style-name="P1"/>
      <text:p text:style-name="P1"/>
      <text:p text:style-name="P1">In seguito alla verifica ufficiale nelle vostre aree protette del lavoro svolto per la Carta Europea del Turismo Sostenibile nelle Aree <text:span text:style-name="T2">Protette</text:span>, ho il piacere di informarvi che il Comitato di Valutazione, nel suo recente incontro, ha esaminato attentamente il rapporto completo che il verificatore incaricato ha preparato come risultato della sua visita nell’area.</text:p>
      <text:p text:style-name="P1"/>
      <text:p text:style-name="P4">Decisioni e raccomandazioni</text:p>
      <text:p text:style-name="P1"/>
      <text:p text:style-name="P2">E’ stato in modo unanime deciso di assegnare la Carta alla vostra area protetta per un periodo di cinque anni dal 2017 al 2021.</text:p>
      <text:p text:style-name="P6"/>
      <text:p text:style-name="P6">Il Comitato di Valutazione si congratula con il Parco per il coinvolgimento della comunità locale e per l’uso della <text:span text:style-name="T1">Carta Europea del Turismo Sostenibile nelle Aree </text:span>Protette come strumento per portare il turismo verso parti meno conosciute della <text:span text:style-name="T9">provincia</text:span>, permettendo alle autorità delle aree protette di stabilire nuove relazioni con il territorio ed i suoi abitanti.</text:p>
      <text:p text:style-name="P6"/>
      <text:p text:style-name="P7">Il Comitato di Valutazione loda il parco come un esempio di <text:span text:style-name="T3">best practi</text:span><text:span text:style-name="T5">c</text:span><text:span text:style-name="T3">e</text:span> <text:span text:style-name="T6">a livello europeo per l’implementazione di Natura 2000, dando valore alla rete Natura 2000 nell’incrementare l’economia del territorio. Inoltre, grazie all’area molto sviluppata turisticamente, il Comitato suggerisce che il parco cominci a muoversi verso l’implementazione della parte II e III della Carta.</text:span></text:p>
      <text:p text:style-name="P7"/>
      <text:p text:style-name="P15">Di seguito vogliamo segnalare le altre raccomandazioni del verificatore, che il Comitato avalla.</text:p>
      <text:p text:style-name="P7"/>
      <text:p text:style-name="P16"><text:soft-page-break/>I prossimi cinque anni</text:p>
      <text:p text:style-name="P5"/>
      <text:p text:style-name="P8">Come saprete, il premio riconosce <text:span text:style-name="T7">il processo in corso per lo sviluppo di un turismo sostenibile in collaborazione con una pluralità di partner locali e </text:span><text:span text:style-name="T4">stakeholders</text:span><text:span text:style-name="T7">. E’ assegnato per un periodo iniziale di cinque anni.</text:span></text:p>
      <text:p text:style-name="P8"><text:span text:style-name="T7">Poichè il premio è parte di questo processo in corso, il Comitato di Valutazione sottolinea in particolare la necessità di </text:span><text:span text:style-name="T8">lavorare in rete con altre aree protette nei prossimi cinque anni</text:span><text:span text:style-name="T7">. Questo sarà uno degli aspetti che il verificatore valuterà al momento del rinnovo nel 2021.</text:span></text:p>
      <text:p text:style-name="P8"/>
      <text:p text:style-name="P9">Il Comitato raccomanda anche fortemente quanto segue:</text:p>
      <text:p text:style-name="P8"/>
      <text:list xml:id="list3181870477778453101" text:style-name="L1">
        <text:list-item>
          <text:p text:style-name="P18">Assicurarsi che tutte le azioni nella strategia e nel piano di azione siano monitorate annualmente.</text:p>
        </text:list-item>
        <text:list-item>
          <text:p text:style-name="P18">Assicurarsi che i fondi necessari al rinnovo tra 5 anni siano inclusi nel <text:span text:style-name="T3">budget plan</text:span> ben prima del 2021, se volete continuare come destinazione <text:span text:style-name="T10">CETS</text:span></text:p>
        </text:list-item>
        <text:list-item>
          <text:p text:style-name="P18">Verso la fine dell’attuale periodo di cinque anni, dovrete verificare che tutte le raccomandazioni contenute nel rapporto di valutazione siano state considerate e<text:span text:style-name="T10">d</text:span> attuate.</text:p>
        </text:list-item>
      </text:list>
      <text:p text:style-name="P9"/>
      <text:p text:style-name="P10">La cerimonia di assegnazione della Carta si terrà al Parlamento Europeo a Bruxelles il 7 dicembre.</text:p>
      <text:p text:style-name="P9"/>
      <text:p text:style-name="P9">Voi siete invitati ad essere presenti per ricevere il premio. </text:p>
      <text:p text:style-name="P9"/>
      <text:p text:style-name="P9">A causa d<text:span text:style-name="T10">e</text:span>i requisiti di sicurezza del Parlamento, la registrazione per <text:span text:style-name="T11">partecipare al</text:span>la cerimonia di premiazione è <text:span text:style-name="T11">indispensabile</text:span>. Seguendo questo <text:a xlink:type="simple" xlink:href="https://docs.google.com/forms/d/e/1FAIpQLSed7LRXNoK0cHmcqMZl8mUCGn2EkGH12E3XmGIYFzjdQpZR4A/viewform" text:style-name="Internet_20_link" text:visited-style-name="Visited_20_Internet_20_Link">link</text:a>, <text:span text:style-name="T9">ogni persona che intende partecipare alla cerimonia deve compilare il modulo di registrazione. </text:span></text:p>
      <text:p text:style-name="P11">A breve vi invieremo dettagli specifici del programma della cerimonia di premiazione.</text:p>
      <text:p text:style-name="P11"/>
      <text:p text:style-name="P11">Non vediamo l’ora di celebrare con voi questo successo il 7 dicembre a Bruxelles.</text:p>
      <text:p text:style-name="P11"/>
      <text:p text:style-name="P11">Ci congratuliamo ancora con voi per l’assegnazione della Carta e speriamo che continuerete a lavorare a stretto contatto con le altre destinazioni CETS.</text:p>
      <text:p text:style-name="P11"/>
      <text:p text:style-name="P11">Augurandovi ogni successo nelle vostre future attività, porgiamo sinceri saluti</text:p>
      <text:p text:style-name="P11"/>
      <text:p text:style-name="P11">Ignace Schops</text:p>
      <text:p text:style-name="P11">President</text:p>
      <text:p text:style-name="P11">EUROPARC Federation</text:p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ella Faoro </meta:initial-creator>
    <meta:creation-date>2017-10-20T11:31:59.798000000</meta:creation-date>
    <dc:date>2017-10-31T10:49:59.567000000</dc:date>
    <dc:creator>Antonella Faoro </dc:creator>
    <meta:editing-duration>PT30M33S</meta:editing-duration>
    <meta:editing-cycles>5</meta:editing-cycles>
    <meta:generator>LibreOffice/5.1.5.2$Windows_x86 LibreOffice_project/7a864d8825610a8c07cfc3bc01dd4fce6a9447e5</meta:generator>
    <meta:document-statistic meta:table-count="0" meta:image-count="0" meta:object-count="0" meta:page-count="2" meta:paragraph-count="34" meta:word-count="533" meta:character-count="3504" meta:non-whitespace-character-count="3004"/>
  </office:meta>
</office:document-meta>
</file>